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woning, Moddergatsreed 1A, 9041 BJ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Moddergatsreed 1A, 9041 BJ Berltsum, uitbreiden van een woning, MN V-2017169 (verzonden 16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woning, Moddergatsreed 1A, 9041 BJ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60</meta:user-defined>
    <meta:user-defined meta:name="OVERHEIDop.GmbID/DC.identifier">gmb-2018-64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J 1a</meta:user-defined>
    <meta:user-defined meta:name="OVERHEIDop.woonplaats">Berltsum</meta:user-defined>
    <meta:user-defined meta:name="OVERHEIDop.straatnaam">Moddergatsre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14 584491</meta:user-defined>
    <meta:user-defined meta:name="OVERHEIDop.versieInformatie"/>
  </office:meta>
</office:document-meta>
</file>