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 en het wijzigen van de indeling van een sportschool met (bedrijfs)woning, Noord 88, 8801 K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oord 88, 8801 KS Franeker, veranderen van de gevel en het wijzigen van de indeling van een sportschool met (bedrijfs)woning, O-2017-0201 (verzonden 16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 en het wijzigen van de indeling van een sportschool met (bedrijfs)woning, Noord 88, 8801 K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57</meta:user-defined>
    <meta:user-defined meta:name="OVERHEIDop.GmbID/DC.identifier">gmb-2018-64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S 88</meta:user-defined>
    <meta:user-defined meta:name="OVERHEIDop.woonplaats">Franeker</meta:user-defined>
    <meta:user-defined meta:name="OVERHEIDop.straatnaam">Noor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54 577907</meta:user-defined>
    <meta:user-defined meta:name="OVERHEIDop.versieInformatie"/>
  </office:meta>
</office:document-meta>
</file>