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mestbassin, Attesweg 29, 9078 PX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Attesweg 29, 9078 PX  Oudebildtzijl, realiseren van een mestbassin, HB V-2017-101 (verzonden 21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mestbassin, Attesweg 29, 9078 PX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56</meta:user-defined>
    <meta:user-defined meta:name="OVERHEIDop.GmbID/DC.identifier">gmb-2018-64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X 29</meta:user-defined>
    <meta:user-defined meta:name="OVERHEIDop.woonplaats">Oudebildtzijl</meta:user-defined>
    <meta:user-defined meta:name="OVERHEIDop.straatnaam">Attes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438 590177</meta:user-defined>
    <meta:user-defined meta:name="OVERHEIDop.versieInformatie"/>
  </office:meta>
</office:document-meta>
</file>