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leufsilo, Arjen Roelswei 3, 9078 PM, OostOudebildtzijl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Arjen Roelswei 3, 9078 PM  Oudebildtzijl, plaatsen van een sleufsilo, HB V-2017-114 (verzonden 21-03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5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leufsilo, Arjen Roelswei 3, 9078 PM, OostOudebildtzijl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55</meta:user-defined>
    <meta:user-defined meta:name="OVERHEIDop.GmbID/DC.identifier">gmb-2018-64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</meta:user-defined>
    <meta:user-defined meta:name="OVERHEIDop.woonplaats">Oudebildtzijl</meta:user-defined>
    <meta:user-defined meta:name="OVERHEIDop.straatnaam">Arjen Roels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74 589294</meta:user-defined>
    <meta:user-defined meta:name="OVERHEIDop.versieInformatie"/>
  </office:meta>
</office:document-meta>
</file>