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Binnenweg 1a (kabels en leidingen, nutsvoorzie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</text:p>
            <text:p text:style-name="common-al"/>
            <text:p text:style-name="common-al">Binnenweg 1a, 4631 LN Hoogerheide</text:p>
            <text:p text:style-name="common-al"> Uitvoeren van kabel- en leiding werkzaamheden</text:p>
            <text:p text:style-name="common-al">Verzonden 20 maart 2018</text:p>
            <text:p text:style-name="common-al"/>
            <text:p text:style-name="common-al">Tegen besluiten kunt u (tenzij bij het besluit anders is aangegeven) gedurende 6 weken na de datum van verzending aan de verzoeker, een bezwaarschrift indienen.</text:p>
            <text:p text:style-name="last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8 maart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64652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652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652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gerheide - Binnenweg 1a (kabels en leidingen, nutsvoorziening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652</meta:user-defined>
    <meta:user-defined meta:name="OVERHEIDop.GmbID/DC.identifier">gmb-2018-646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LN 1a</meta:user-defined>
    <meta:user-defined meta:name="OVERHEIDop.woonplaats">Hoogerheide</meta:user-defined>
    <meta:user-defined meta:name="OVERHEIDop.straatnaam">Binnenweg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997 382392</meta:user-defined>
    <meta:user-defined meta:name="OVERHEIDop.versieInformatie"/>
  </office:meta>
</office:document-meta>
</file>