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overkapping, Garthoffstraat 18 (zaaknummer 119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Garthoffstraat 18</text:span>– plaatsen overkapping, verzonden op 26 maart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65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5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5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overkapping, Garthoffstraat 18 (zaaknummer 11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51</meta:user-defined>
    <meta:user-defined meta:name="OVERHEIDop.GmbID/DC.identifier">gmb-2018-64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8</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4 506037</meta:user-defined>
    <meta:user-defined meta:name="OVERHEIDop.versieInformatie"/>
  </office:meta>
</office:document-meta>
</file>