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8981 - Gemeente Stadskanaal - Verleend: omgevingsvergunning voor het bouwen van een schuur, Essenhage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　maart　2018 is de volgende omgevingsvergunning verleend: Essenhage 2, 9501 TP Stadskanaal, het bouwen van een schuur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464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4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4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8981 - Gemeente Stadskanaal - Verleend: omgevingsvergunning voor het bouwen van een schuur, Essenhage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49</meta:user-defined>
    <meta:user-defined meta:name="OVERHEIDop.GmbID/DC.identifier">gmb-2018-64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TP 6</meta:user-defined>
    <meta:user-defined meta:name="OVERHEIDop.woonplaats">Stadskanaal</meta:user-defined>
    <meta:user-defined meta:name="OVERHEIDop.straatnaam">Essenhag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778 556531</meta:user-defined>
    <meta:user-defined meta:name="OVERHEIDop.versieInformatie"/>
  </office:meta>
</office:document-meta>
</file>