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omein Hof t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967 Domein Hof te Dieren.</text:p>
            <text:p text:style-name="common-al">Activiteit: Landgoedmarkten Hof te Dieren 2018.</text:p>
            <text:p text:style-name="common-al">Plaats:  Dieren, Arnhemsestraatweg 26.</text:p>
            <text:p text:style-name="common-al">Website: www.domeinhoftedier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omein Hof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48</meta:user-defined>
    <meta:user-defined meta:name="OVERHEIDop.GmbID/DC.identifier">gmb-2018-646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X 10</meta:user-defined>
    <meta:user-defined meta:name="OVERHEIDop.woonplaats">Dieren</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38 450184</meta:user-defined>
    <meta:user-defined meta:name="OVERHEIDop.versieInformatie"/>
  </office:meta>
</office:document-meta>
</file>