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lbertus Perkstraat 73/hoek Burgemeester Gulcherlaan (plaatsen hekwerk); 449271; 22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6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lbertus Perkstraat 73/hoek Burgemeester Gulcherlaan (plaatsen hekwerk); 449271; 22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47</meta:user-defined>
    <meta:user-defined meta:name="OVERHEIDop.GmbID/DC.identifier">gmb-2018-6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P 73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4 470930</meta:user-defined>
    <meta:user-defined meta:name="OVERHEIDop.versieInformatie"/>
  </office:meta>
</office:document-meta>
</file>