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Zr. Will van Hooijdonkstraat 28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Zr. Will van Hooijdonkstraat 28, 4645 RX Putte</text:p>
            <text:p text:style-name="common-al"> Uitvoeren van kabel- en leiding werkzaamheden</text:p>
            <text:p text:style-name="common-al">Verzonden 20 maart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last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464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4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4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tte - Zr. Will van Hooijdonkstraat 28 (kabels en leidingen, nutsvoorzie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644</meta:user-defined>
    <meta:user-defined meta:name="OVERHEIDop.GmbID/DC.identifier">gmb-2018-64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X 28</meta:user-defined>
    <meta:user-defined meta:name="OVERHEIDop.woonplaats">Putte</meta:user-defined>
    <meta:user-defined meta:name="OVERHEIDop.straatnaam">Zr. Will van Hooijdonk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737 375554</meta:user-defined>
    <meta:user-defined meta:name="OVERHEIDop.versieInformatie"/>
  </office:meta>
</office:document-meta>
</file>