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bibliotheek, Hofsleane 67, 9041 AM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ofsleane 67, 9041AM Berltsum, het verbouwen van de bibliotheek, V-20180038  (ingekomen 05-0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4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bibliotheek, Hofsleane 67, 9041 AM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43</meta:user-defined>
    <meta:user-defined meta:name="OVERHEIDop.GmbID/DC.identifier">gmb-2018-64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AM 67</meta:user-defined>
    <meta:user-defined meta:name="OVERHEIDop.woonplaats">Berltsum</meta:user-defined>
    <meta:user-defined meta:name="OVERHEIDop.straatnaam">Hôfslean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435 584057</meta:user-defined>
    <meta:user-defined meta:name="OVERHEIDop.versieInformatie"/>
  </office:meta>
</office:document-meta>
</file>