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hogen dak, Brinkhoekweg 23 (zaaknummer 20575-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rinkhoekweg 23 </text:span>
            <text:span text:style-name="nadrukvet">– </text:span>ontvangen 21 maart 2018 voor het dak te verhogen van de ha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4642</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642</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642</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hogen dak, Brinkhoekweg 23 (zaaknummer 2057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642</meta:user-defined>
    <meta:user-defined meta:name="OVERHEIDop.GmbID/DC.identifier">gmb-2018-646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4PA 23</meta:user-defined>
    <meta:user-defined meta:name="OVERHEIDop.woonplaats">Zwolle</meta:user-defined>
    <meta:user-defined meta:name="OVERHEIDop.straatnaam">Brinkhoek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977 507063</meta:user-defined>
    <meta:user-defined meta:name="OVERHEIDop.versieInformatie"/>
  </office:meta>
</office:document-meta>
</file>