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Raad van Kerken Veluwezoom</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31582 Raad van Kerken Veluwezoom.</text:p>
            <text:p text:style-name="common-al">Activiteit: Meditatieve wandeling van 29 maart 2018 23.30 uur tot 30 maart 2018 07.30 uur.</text:p>
            <text:p text:style-name="common-al">Plaats:  Startlocatie Petruskerk Spankeren.</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464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64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64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Raad van Kerken Veluwez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641</meta:user-defined>
    <meta:user-defined meta:name="OVERHEIDop.GmbID/DC.identifier">gmb-2018-646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6AN 57</meta:user-defined>
    <meta:user-defined meta:name="OVERHEIDop.woonplaats">Spankeren</meta:user-defined>
    <meta:user-defined meta:name="OVERHEIDop.straatnaam">Dorps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734 452367</meta:user-defined>
    <meta:user-defined meta:name="OVERHEIDop.versieInformatie"/>
  </office:meta>
</office:document-meta>
</file>