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kendmaking wijziging in de Algemene Plaatselijke Verordening Zwolle 2015</text:p>
      <text:section text:name="regeling_id1-3-2" text:style-name="regeling">
        <text:section text:name="aanhef_id1-3-2-1" text:style-name="aanhef">
          <text:section text:name="preambule_id1-3-2-1-1" text:style-name="preambule">
            <text:p text:style-name="al"/>
            <text:p text:style-name="al">De raad van de gemeente Zwolle;</text:p>
            <text:p text:style-name="al">Gelezen het voorstel van burgemeesters en wethouders, d.d. 21 februari 2018</text:p>
            <text:p text:style-name="al">Besluit:</text:p>
            <text:p text:style-name="al">In te stemmen met een wijziging van artikel 2:29 van de Algemene Plaatselijke Verordening Zwolle 2015, zoals hieronder aangegeven. Deze wijziging treedt per 1 april 2018 in werking, onder gelijktijdige intrekking door het College van Beleidsregel sluitingstijden horeca, kenmerk cb 2010-05.31</text:p>
            <text:p text:style-name="al"/>
            <text:p text:style-name="al">Aldus besloten in de openbare vergadering van 12 maart 2018</text:p>
            <text:p text:style-name="al">de voorzitter, drs. H.J. Meijer</text:p>
            <text:p text:style-name="al">de griffier, drs. A. ten Hav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29</text:span> Sluitingstijd</text:p>
            <text:list text:style-name="id1-3-2-2-1-2">
              <text:list-item text:style-override="id1-3-2-2-1-2-1">
                <text:number>1.</text:number>
                <text:p text:style-name="al">Openbare inrichtingen zijn gesloten tussen 02.00 uur en 08.00 uur.</text:p>
              </text:list-item>
              <text:list-item text:style-override="id1-3-2-2-1-2-2">
                <text:number>2.</text:number>
                <text:p text:style-name="al">In afwijking van het eerste lid zijn coffeeshops gesloten tussen 01.00 uur en 08.00 uur.</text:p>
              </text:list-item>
              <text:list-item text:style-override="id1-3-2-2-1-2-3">
                <text:number>3.</text:number>
                <text:p text:style-name="al">Openbare inrichtingen met een houder, in het bezit van een vergunning op grond van artikel 3, van de Drank- en Horecawet, niet zijnde paracommerciële rechtspersonen zoals bedoeld artikel 1.1 13e gedachtestreepje van de Drank- en Horecawet, zijn gesloten tussen 05:00 uur en 08:00 uur.</text:p>
              </text:list-item>
              <text:list-item text:style-override="id1-3-2-2-1-2-4">
                <text:number>4.</text:number>
                <text:p text:style-name="al">In afwijking van het derde lid zijn openbare inrichtingen , die uitsluitend of hoofdzakelijk gericht zijn op de verkoop van gerede eetwaren (snackbars, cafetaria’s) , gesloten tussen 06:00 uur en 08:00 uur en verstrekken tussen 05:00 uur en 08:00 uur geen alcoholhoudende dranken. </text:p>
              </text:list-item>
              <text:list-item text:style-override="id1-3-2-2-1-2-5">
                <text:number>5.</text:number>
                <text:p text:style-name="al">Openbare inrichtingen die na 03:00 uur voor bezoekers zijn geopend, plaatsen bij de in- of uitgang een persoon die voldoet aan de Wet particuliere beveiligingsorganisaties en recherchebureaus.</text:p>
              </text:list-item>
              <text:list-item text:style-override="id1-3-2-2-1-2-6">
                <text:number>6.</text:number>
                <text:p text:style-name="al">Op openbare inrichtingen als bedoeld in artikel 2:28, derde lid, zijn de sluitingstijden van de winkel van toepassing.</text:p>
              </text:list-item>
              <text:list-item text:style-override="id1-3-2-2-1-2-7">
                <text:number>7.</text:number>
                <text:p text:style-name="al">Terrassen zijn gesloten tussen 01.00 uur en 09.00 uur. In de maanden juli en augustus zijn terrassen op zaterdag en zondag gesloten tussen 01.30 uur en 09.00 uur.</text:p>
              </text:list-item>
              <text:list-item text:style-override="id1-3-2-2-1-2-8">
                <text:number>8.</text:number>
                <text:p text:style-name="al">Het is verboden een openbare inrichting voor bezoekers geopend te hebben, of bezoekers in de inrichting te laten verblijven na sluitingstijd.</text:p>
              </text:list-item>
              <text:list-item text:style-override="id1-3-2-2-1-2-9">
                <text:number>9.</text:number>
                <text:p text:style-name="al">De burgemeester kan ten aanzien van de sluitingstijden nadere regels stellen. </text:p>
              </text:list-item>
              <text:list-item text:style-override="id1-3-2-2-1-2-10">
                <text:number>10.</text:number>
                <text:p text:style-name="al">De burgemeester kan ontheffing verlenen van de sluitingstijden.</text:p>
              </text:list-item>
              <text:list-item text:style-override="id1-3-2-2-1-2-11">
                <text:number>11.</text:number>
                <text:p text:style-name="al">Het eerste tot en met vierde lid, zevende lid en het tiende lid zijn niet van toepassing op situaties waarin bij of krachtens de Wet milieubeheer of de Wet algemene bepalingen omgevingsrecht is voorzien.</text:p>
              </text:list-item>
              <text:list-item text:style-override="id1-3-2-2-1-2-12">
                <text:number>12.</text:number>
                <text:p text:style-name="al">Op de ontheffing is paragraaf 4.1.3.3 van de Algemene wet bestuursrecht (positieve fictieve beschikking bij niet tijdig beslissen) niet van toepassing. </text:p>
              </text:list-item>
            </text:list>
          </text:section>
          <text:section text:name="artikel_id1-3-2-2-2" text:style-name="artikel">
            <text:p text:style-name="artikel_kop_titel"><text:span text:style-name="artikel_kop_label"/> <text:span text:style-name="artikel_kop_nr"/> Toelichting</text:p>
            <text:p text:style-name="al">Grondslag voor de in de APV opgenomen sluitingsbepalingen is artikel 149 Gemeentewet. De gemeenteraad kan verplichte sluitingstijden voor openbare inrichtingen vaststellen in het belang van de openbare orde.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 Met het vastleggen van het sluitingstijdenregime in de APV zelf, wordt beleidsregel sluitingstijden horeca ingetrokken.</text:p>
            <text:p text:style-name="al">Derde en vierde lid</text:p>
            <text:p text:style-name="al">In het derde en vierde lid van het artikel is de uitkomst van de pilot vrije sluitingstijden verankerd, waarbij de “natte” horeca sluit om 05:00 uur en de “droge” horeca om 06:00 uur.</text:p>
            <text:p text:style-name="al">Vijfde lid </text:p>
            <text:p text:style-name="al">Alle openbare inrichtingen die na 03.00 uur geopend zijn houden de verplichting tot het hebben van een gecertificeerde portier. Deze portier dient mede toe te zien op voorkoming van overlast voor de woon- en leefomgeving door komende en vertrekkende bezoekers.</text:p>
            <text:p text:style-name="al">Zevende t/m twaalfde lid</text:p>
            <text:p text:style-name="al">Hierin zij geen inhoudelijke wijzigingen aangebracht ten opzichte van de huidige situ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63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3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3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in de Algemene Plaatselijke Verordening Zwolle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4636</meta:user-defined>
    <meta:user-defined meta:name="OVERHEIDop.GmbID/DC.identifier">gmb-2018-64636</meta:user-defined>
    <meta:user-defined meta:name="OVERHEID.TaxonomieBeleidsagenda/OVERHEID.category">Openbare orde en veiligheid | Organisatie en beleid</meta:user-defined>
    <meta:user-defined meta:name="OVERHEID.Gemeente/DC.spatial">Zwolle</meta:user-defined>
    <meta:user-defined meta:name="DC.source">Gemeentewet artikel 149;</meta:user-defined>
    <meta:user-defined meta:name="OVERHEIDop.referentienummer">rb 2018-03.12</meta:user-defined>
    <meta:user-defined meta:name="DCTERMS.alternative">Algemene Plaatselijke Verordening Zwolle 2015</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8-04-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394716_5</meta:user-defined>
    <meta:user-defined meta:name="OVERHEIDop.versieInformatie"/>
  </office:meta>
</office:document-meta>
</file>