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Activiteitenbesluit, plaatsen van een nieuw gasdistributiestation, nabij Buorren 1, 8807 PN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Nabij Buorren 1, 8807 PN te Herbaijum. Een melding op grond van het Activiteitenbesluit voor het plaatsen van een nieuw gasdistributiestation.</text:p>
              </text:list-item>
            </text:list>
            <text:p text:style-name="common-al"/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Activiteitenbesluit, plaatsen van een nieuw gasdistributiestation, nabij Buorren 1, 8807 PN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34</meta:user-defined>
    <meta:user-defined meta:name="OVERHEIDop.GmbID/DC.identifier">gmb-2018-6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N 1</meta:user-defined>
    <meta:user-defined meta:name="OVERHEIDop.woonplaats">Herbaij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239 577566</meta:user-defined>
    <meta:user-defined meta:name="OVERHEIDop.versieInformatie"/>
  </office:meta>
</office:document-meta>
</file>