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e Diamant 2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18 heeft de gemeente een aanvraag ontvangen voor een evenementenvergunning voor te houden Koningsspelen 20-04-2018 op locatie parkeerplaats bij De Diamant 2 in Schoonhoven. De aanvraag is geregistreerd onder zaaknummer SXO-2018081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463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3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3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De Diamant 2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632</meta:user-defined>
    <meta:user-defined meta:name="OVERHEIDop.GmbID/DC.identifier">gmb-2018-64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2ZZ 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811.83 440220.7</meta:user-defined>
    <meta:user-defined meta:name="OVERHEIDop.versieInformatie"/>
  </office:meta>
</office:document-meta>
</file>