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Activiteitenbesluit, plaatsen van een mestsilo, Hitzumerweg 9, 8801 PX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Hitzumerweg 9, 8801 PX Franeker. Een melding op grond van het Activiteitenbesluit voor het plaatsen van een mestsilo.</text:p>
              </text:list-item>
            </text:list>
            <text:p text:style-name="common-al"/>
            <text:p text:style-name="common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63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3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3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Activiteitenbesluit, plaatsen van een mestsilo, Hitzumerweg 9, 8801 PX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31</meta:user-defined>
    <meta:user-defined meta:name="OVERHEIDop.GmbID/DC.identifier">gmb-2018-64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X 9</meta:user-defined>
    <meta:user-defined meta:name="OVERHEIDop.woonplaats">Franeker</meta:user-defined>
    <meta:user-defined meta:name="OVERHEIDop.straatnaam">Hitzum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984 575390</meta:user-defined>
    <meta:user-defined meta:name="OVERHEIDop.versieInformatie"/>
  </office:meta>
</office:document-meta>
</file>