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swalweg (t.h.v. Maaskant-erf huisnr. 5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Canada populier (Populus x can</text:p>
            <text:p text:style-name="common-al">
            <text:span text:style-name="nadrukvet">Locatie: Loswalweg (t.h.v. Maaskant-erf huisnr. 56) te Dordrecht</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swalweg (t.h.v. Maaskant-erf huisnr.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463</meta:user-defined>
    <meta:user-defined meta:name="OVERHEIDop.GmbID/DC.identifier">gmb-2018-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B 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22.88 424312.43</meta:user-defined>
    <meta:user-defined meta:name="OVERHEIDop.versieInformatie"/>
  </office:meta>
</office:document-meta>
</file>