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Lee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ondlijn">Overwegen ten aanzien van het besluit</text:span>
          </text:p>
            <text:p text:style-name="common-al">Bij brief van 1 maart 2018, kenmerk: zaak 44433, is door de bewoner van Leestraat 22 een verzoek ingediend tot de aanleg van een individuele gehandicaptenparkeerplaats nabij Leestraat 22 te Baarn.</text:p>
            <text:p text:style-name="common-al"/>
            <text:p text:style-name="common-al">
            <text:span text:style-name="nadrukondlijn">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ondlijn">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Leestraat 22 door middel van het bord E6 – gehandicaptenparkeerplaats-  van bijlage I van het RVV-1990, voorzien van het onderbord met kenteken 97-GJ-XS het betreffende weggedeelte aan te wijzen als individuele gehandicaptenparkeerplaats;</text:p>
            <text:p text:style-name="common-al"/>
            <text:p text:style-name="common-al">
            <text:span text:style-name="nadrukondlijn">BESLUIT</text:span>
          </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97-GJ-XS nabij Leestraat 22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6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Lee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28</meta:user-defined>
    <meta:user-defined meta:name="OVERHEIDop.GmbID/DC.identifier">gmb-2018-64628</meta:user-defined>
    <meta:user-defined meta:name="OVERHEID.TaxonomieBeleidsagenda/OVERHEID.category">Verkeer | Organisatie en beleid</meta:user-defined>
    <meta:user-defined meta:name="OVERHEIDop.referentienummer">4443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J 22</meta:user-defined>
    <meta:user-defined meta:name="OVERHEIDop.woonplaats">Baarn</meta:user-defined>
    <meta:user-defined meta:name="OVERHEIDop.straatnaam">Le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38 469254</meta:user-defined>
    <meta:user-defined meta:name="OVERHEIDop.versieInformatie"/>
  </office:meta>
</office:document-meta>
</file>