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860 - Gemeente Stadskanaal - Verleend: omgevingsvergunning voor Het bouwen van een berging/serre, Arendshorst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　maart　2018 is de volgende omgevingsvergunning verleend: Arendshorst 29, 9502 HG Stadskanaal, Het bouwen van een berging/serre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6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860 - Gemeente Stadskanaal - Verleend: omgevingsvergunning voor Het bouwen van een berging/serre, Arendshorst 2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27</meta:user-defined>
    <meta:user-defined meta:name="OVERHEIDop.GmbID/DC.identifier">gmb-2018-64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HG 29</meta:user-defined>
    <meta:user-defined meta:name="OVERHEIDop.woonplaats">Stadskanaal</meta:user-defined>
    <meta:user-defined meta:name="OVERHEIDop.straatnaam">Arendshors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57 556731</meta:user-defined>
    <meta:user-defined meta:name="OVERHEIDop.versieInformatie"/>
  </office:meta>
</office:document-meta>
</file>