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110, 4645 BM Putte </text:p>
            <text:p text:style-name="common-al">Het wijzigen van het gebruik </text:p>
            <text:p text:style-name="last-al">Ontvangen 1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twerpse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25</meta:user-defined>
    <meta:user-defined meta:name="OVERHEIDop.GmbID/DC.identifier">gmb-2018-6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60 375058</meta:user-defined>
    <meta:user-defined meta:name="OVERHEIDop.versieInformatie"/>
  </office:meta>
</office:document-meta>
</file>