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De Kuil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De Kuil 9, 4641 GN Ossendrecht</text:p>
            <text:p text:style-name="common-al"> Bouwen van een woning</text:p>
            <text:p text:style-name="last-al">Ontvangen 12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maart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462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2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2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De Kuil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623</meta:user-defined>
    <meta:user-defined meta:name="OVERHEIDop.GmbID/DC.identifier">gmb-2018-64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GN 9</meta:user-defined>
    <meta:user-defined meta:name="OVERHEIDop.woonplaats">Ossendrecht</meta:user-defined>
    <meta:user-defined meta:name="OVERHEIDop.straatnaam">De kuil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451 379126</meta:user-defined>
    <meta:user-defined meta:name="OVERHEIDop.versieInformatie"/>
  </office:meta>
</office:document-meta>
</file>