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Achterbroek 89, 2825 NG Berkenwoude</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een aanvraag ontvangen voor een omgevingsvergunning voor het oprichten van een woning op locatie naast Achterbroek 89, 2825 NG Berkenwoude. De aanvraag is geregistreerd onder zaaknummer SXO-201807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6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Achterbroek 89, 2825 NG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21</meta:user-defined>
    <meta:user-defined meta:name="OVERHEIDop.GmbID/DC.identifier">gmb-2018-6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G 8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119 442934</meta:user-defined>
    <meta:user-defined meta:name="OVERHEIDop.versieInformatie"/>
  </office:meta>
</office:document-meta>
</file>