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te Horst, verleende evenementenvergunning (besluitdatum 26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oningsnacht Café de Lange op 26 april 2018 op het Wilhelminaplein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7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462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2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2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plein te Horst, verleende evenementenvergunning (besluitdatum 2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20</meta:user-defined>
    <meta:user-defined meta:name="OVERHEIDop.GmbID/DC.identifier">gmb-2018-64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98 385211</meta:user-defined>
    <meta:user-defined meta:name="OVERHEIDop.versieInformatie"/>
  </office:meta>
</office:document-meta>
</file>