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abij Gert Mul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abij Gert Mullerplein 1, 4641 TL Ossendrecht</text:p>
            <text:p text:style-name="common-al"> Plaatsen van een kunstwerk</text:p>
            <text:p text:style-name="last-al">Ontvangen 1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nabij Gert Mull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16</meta:user-defined>
    <meta:user-defined meta:name="OVERHEIDop.GmbID/DC.identifier">gmb-2018-6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L 1k 17</meta:user-defined>
    <meta:user-defined meta:name="OVERHEIDop.woonplaats">Ossendrecht</meta:user-defined>
    <meta:user-defined meta:name="OVERHEIDop.straatnaam">Gert Muller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8 378773</meta:user-defined>
    <meta:user-defined meta:name="OVERHEIDop.versieInformatie"/>
  </office:meta>
</office:document-meta>
</file>