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Zeeweg 70, 1901NZ Castricum, het bouwen van een 2e kas op het terras bij Club Zand, verzenddatum besluit 19 maart 2018  (WABO17/0189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6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Zeeweg 70, 1901NZ Castricum, het bouwen van een 2e kas op het terras bij Club Zand, verzenddatum besluit 19 maart 2018  (WABO17/01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15</meta:user-defined>
    <meta:user-defined meta:name="OVERHEIDop.GmbID/DC.identifier">gmb-2018-6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70</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36 507923</meta:user-defined>
    <meta:user-defined meta:name="OVERHEIDop.versieInformatie"/>
  </office:meta>
</office:document-meta>
</file>