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Assendorp 2018, Assendorperplein (zaaknummer 2152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Assendorper Zaken vraagt een evenementenvergunning voor het houden van Koningsdag Assendorp 2018 op <text:span text:style-name="nadrukvet">27 april 2018</text:span>, locatie <text:span text:style-name="nadrukvet">Assendorperplei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61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1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1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Assendorp 2018, Assendorperplein (zaaknummer 215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14</meta:user-defined>
    <meta:user-defined meta:name="OVERHEIDop.GmbID/DC.identifier">gmb-2018-64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