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Tram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Trambaan 8, 4641 PE Ossendrecht </text:p>
            <text:p text:style-name="common-al">Realiseren van 2 kunstgrasvelden alsmede het aanbrengen van een lichtinstallatie en ballenvangers </text:p>
            <text:p text:style-name="last-al">Ontvangen 16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61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Tramb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10</meta:user-defined>
    <meta:user-defined meta:name="OVERHEIDop.GmbID/DC.identifier">gmb-2018-64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LA 36</meta:user-defined>
    <meta:user-defined meta:name="OVERHEIDop.woonplaats">Ossendrecht</meta:user-defined>
    <meta:user-defined meta:name="OVERHEIDop.straatnaam">Peeber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78 379003</meta:user-defined>
    <meta:user-defined meta:name="OVERHEIDop.versieInformatie"/>
  </office:meta>
</office:document-meta>
</file>