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oensdrecht - Rijzend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ijzendeweg 54, 4634 TZ Woensdrecht</text:p>
            <text:p text:style-name="common-al"> Verwijderen van asbesthoudende materialen </text:p>
            <text:p text:style-name="last-al">Ontvangen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oensdrecht - Rijzend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05</meta:user-defined>
    <meta:user-defined meta:name="OVERHEIDop.GmbID/DC.identifier">gmb-2018-6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Z 54</meta:user-defined>
    <meta:user-defined meta:name="OVERHEIDop.woonplaats">Woensdrecht</meta:user-defined>
    <meta:user-defined meta:name="OVERHEIDop.straatnaam">Rijzend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959 383290</meta:user-defined>
    <meta:user-defined meta:name="OVERHEIDop.versieInformatie"/>
  </office:meta>
</office:document-meta>
</file>