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nnemerstraatweg 361, 1851ND, Heiloo, het plaatsen van een gevelopbouw op een dakkapel, 23 maart 2018 (WABO18005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60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0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0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nnemerstraatweg 361, 1851ND, Heiloo, het plaatsen van een gevelopbouw op een dakkapel, 23 maart 2018 (WABO18005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4604</meta:user-defined>
    <meta:user-defined meta:name="OVERHEIDop.GmbID/DC.identifier">gmb-2018-64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D 361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38 511632</meta:user-defined>
    <meta:user-defined meta:name="OVERHEIDop.versieInformatie"/>
  </office:meta>
</office:document-meta>
</file>