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883 - Gemeente Stadskanaal - Aangevraagd: omgevingsvergunning voor het plaatsen van een telecommunicatie mast, Ondersteveenweg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is de volgende omgevingsvergunning aangevraagd: Ondersteveenweg, 9584 AW Mussel, het plaatsen van een telecommunicatie mas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460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883 - Gemeente Stadskanaal - Aangevraagd: omgevingsvergunning voor het plaatsen van een telecommunicatie mast, Ondersteveenweg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03</meta:user-defined>
    <meta:user-defined meta:name="OVERHEIDop.GmbID/DC.identifier">gmb-2018-64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W 7c</meta:user-defined>
    <meta:user-defined meta:name="OVERHEIDop.woonplaats">Mussel</meta:user-defined>
    <meta:user-defined meta:name="OVERHEIDop.straatnaam">Onderstevee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765 553407</meta:user-defined>
    <meta:user-defined meta:name="OVERHEIDop.versieInformatie"/>
  </office:meta>
</office:document-meta>
</file>