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Aanwa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anwas 13, 4641 JE Ossendrecht </text:p>
            <text:p text:style-name="common-al">Verwijderen van asbesthoudende materialen </text:p>
            <text:p text:style-name="last-al">Ontvangen 1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0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Aanwas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02</meta:user-defined>
    <meta:user-defined meta:name="OVERHEIDop.GmbID/DC.identifier">gmb-2018-64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E</meta:user-defined>
    <meta:user-defined meta:name="OVERHEIDop.woonplaats">Ossendrecht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50 378891</meta:user-defined>
    <meta:user-defined meta:name="OVERHEIDop.versieInformatie"/>
  </office:meta>
</office:document-meta>
</file>