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melding activiteitenbesluit milieubeheer ontvangen voor activiteiten waarvoor geen vergunningplicht geldt op locatie Huygensweg 12 te Schijndel. De melding is geregistreerd onder zaaknummer AMVB-2018-040. De melding betreft:</text:p>
            <text:p text:style-name="common-al">oprichten van een groothandel in RVS-accessoires voor bedrijfswagen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6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uygensweg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00</meta:user-defined>
    <meta:user-defined meta:name="OVERHEIDop.GmbID/DC.identifier">gmb-2018-6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G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600 402287</meta:user-defined>
    <meta:user-defined meta:name="OVERHEIDop.versieInformatie"/>
  </office:meta>
</office:document-meta>
</file>