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Omlegging hogedruk gasleiding W-540-03 te Amstelveen</text:p>
      <text:section text:name="zakelijke-mededeling_id1-3-2" text:style-name="zakelijke-mededeling">
        <text:section text:name="zakelijke-mededeling-tekst_id1-3-2-1" text:style-name="zakelijke-mededeling-tekst">
          <text:section text:name="tekst_id1-3-2-1-1" text:style-name="tekst">
            <text:p text:style-name="last-al">Op 13 maart 2018 heeft het college van burgemeester en wethouders van Amstelveen besloten dat om af te wijken van het vigerende bestemmingsplan ten behoeve van de omlegging van de hoge druk gasleiding W-540-03 ten noorden van Amsteldijk-Noord 40 in Amstelveen geen milieueffectrapport of m.e.r.-beoordeling hoeft te worden opgesteld. Dit besluit is gebaseerd op de door de initiatiefnemer, Nederlandse Gasunie N.V., opgestelde vormvrije m.e.r.-beoordeling. Dit besluit treedt in werking op de dag na bekendmaking in het elektronisch gemeenteblad. Het is niet mogelijk om hiertegen in deze fase bezwaar te maken. Het besluit maakt deel uit van de procedure van herziening van het bestemmingsplan waarop het betrekking heeft. De omlegging wordt planologische geregeld in het bestemmingsplan ‘Wester-Amstel 2018’ dat op korte termijn als ontwerp te inzage gaat. Die procedure staat open voor rechtsbesche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9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9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9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Omlegging hogedruk gasleiding W-540-03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97</meta:user-defined>
    <meta:user-defined meta:name="OVERHEIDop.GmbID/DC.identifier">gmb-2018-64597</meta:user-defined>
    <meta:user-defined meta:name="OVERHEID.TaxonomieBeleidsagenda/OVERHEID.category">Natuur en milieu | Organisatie en beleid</meta:user-defined>
    <meta:user-defined meta:name="OVERHEIDop.referentienummer">Z-2017/009373 D-2018/079636</meta:user-defined>
    <meta:user-defined meta:name="DCTERMS.abstract">Vormvrije m.e.r.beoordelingsbesluit omlegging hogedruk gasleiding W-540-03</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D</meta:user-defined>
    <meta:user-defined meta:name="OVERHEIDop.woonplaats">Amstelveen</meta:user-defined>
    <meta:user-defined meta:name="OVERHEIDop.straatnaam">Amsteldijk Noord</meta:user-defined>
    <meta:user-defined meta:name="OVERHEIDgvop.Informatietype/DC.type">Overige overheidsinformatie</meta:user-defined>
    <meta:user-defined meta:name="OVERHEID.Gemeente/OVERHEID.authority">Amstelveen</meta:user-defined>
    <meta:user-defined meta:name="OVERHEID.Gemeente/DCTERMS.publisher">Amstelveen</meta:user-defined>
    <meta:user-defined meta:name="OVERHEID.EPSG28992/DC.spatial">121979 479624</meta:user-defined>
    <meta:user-defined meta:name="OVERHEIDop.versieInformatie"/>
  </office:meta>
</office:document-meta>
</file>