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CHOTERLANDSEWEG 30,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en veranderen van een woning op het perceel Schoterlandseweg 30 te Mildam</text:p>
            <text:p text:style-name="common-al">(05-02-2018 tot en met 19-03-2018).</text:p>
            <text:p text:style-name="common-al"/>
            <text:p text:style-name="common-al">Deze ontwerpbeschikking heeft ter inzage gelegen. In de tussen haakjes vermelde periode zijn geen zienswijz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5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CHOTERLANDSEWEG 30,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91</meta:user-defined>
    <meta:user-defined meta:name="OVERHEIDop.GmbID/DC.identifier">gmb-2018-6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E 30</meta:user-defined>
    <meta:user-defined meta:name="OVERHEIDop.woonplaats">Mildam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730 549867</meta:user-defined>
    <meta:user-defined meta:name="OVERHEIDop.versieInformatie"/>
  </office:meta>
</office:document-meta>
</file>