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straat 20a en 2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olenstraat 20a en 20c, 4641 BD Ossendrecht </text:p>
            <text:p text:style-name="common-al">Inpandige realisatie van 2 appartementen </text:p>
            <text:p text:style-name="common-al">Verzonden 15 maart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59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Molenstraat 20a en 20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90</meta:user-defined>
    <meta:user-defined meta:name="OVERHEIDop.GmbID/DC.identifier">gmb-2018-64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D 20a</meta:user-defined>
    <meta:user-defined meta:name="OVERHEIDop.woonplaats">Ossendrech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88 378715</meta:user-defined>
    <meta:user-defined meta:name="OVERHEIDop.versieInformatie"/>
  </office:meta>
</office:document-meta>
</file>