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leden Commissie van advies voor de bezwaarschriften en de gemeentelijke ombudscommissie van de gemeente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de gezamenlijke colleges van burgemeesters en wethouders van de gemeente Hoogezand-Sappemeer, Slochteren en Menterwolde van 22 augustus;</text:p>
            <text:p text:style-name="al"/>
            <text:p text:style-name="al">Gelet op artikel 3, derde lid Verordening Commissie bezwaarschriften gemeente Midden-Groningen 2018 en artikel 1 Verordening gemeentelijke ombudscommissie Midden-Groningen 2018;</text:p>
            <text:p text:style-name="al"/>
            <text:p text:style-name="al">Gezien het advies van de klankbordgroep d.d. 31 oktober 2017;</text:p>
            <text:p text:style-name="al"/>
            <text:p text:style-name="al">besluit vast te stellen het volgende:</text:p>
            <text:p text:style-name="al"/>
            <text:p text:style-name="al">Benoemingsbesluit leden Commissie van advies voor de bezwaarschriften en de gemeentelijke Ombudscommissie van de gemeente Midden-Groningen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noeming leden Commissie voor bezwaarschriften - Algemene kamer</text:p>
            <text:p text:style-name="al">De volgende personen te benoemen in de Algemene kamer:</text:p>
            <text:p text:style-name="al">De heer mr. J.H.A. Hazelhoff, voorzitter </text:p>
            <text:p text:style-name="al">De heer mr. W. de Vries, plaatsvervangend voorzitter en lid</text:p>
            <text:p text:style-name="al">De heer mr. A.H. Saman, lid</text:p>
            <text:p text:style-name="al">Mevrouw mr. M.A. Renkema, lid</text:p>
            <text:p text:style-name="al">De heer mr. D.W. de Boer, lid</text:p>
            <text:p text:style-name="al">De heer mr. N. Arends, lid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noeming leden Commissie voor bezwaarschriften - Sociale kamer</text:p>
            <text:p text:style-name="al">De volgende personen te benoemen in de Sociale kamer:</text:p>
            <text:p text:style-name="al">De heer mr. J.J. van Vliet, voorzitter</text:p>
            <text:p text:style-name="al">De heer P.F. Dijkstra, voorzitter</text:p>
            <text:p text:style-name="al">Mevrouw A. Elzinga - Huisman, plaatsvervangend voorzitter en lid</text:p>
            <text:p text:style-name="al">De heer J. Swart, plaatsvervangend voorzitter en lid</text:p>
            <text:p text:style-name="al">Mevrouw mr. R.C. Veenstra, lid</text:p>
            <text:p text:style-name="al">De heer mr. S.G. Nuis, lid</text:p>
            <text:p text:style-name="al">Mevrouw mr. Y. Prins, lid</text:p>
            <text:p text:style-name="al">De heer mr. J.M. Moolhuizen, lid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noeming leden Commissie voor bezwaarschriften - Personele kamer</text:p>
            <text:p text:style-name="al">De volgende personen te benoemen in de Personele kamer:</text:p>
            <text:p text:style-name="al">De heer mr. A.H. Saman, voorzitter</text:p>
            <text:p text:style-name="al">De heer O. Albeda, plaatsvervangend voorzitter en lid</text:p>
            <text:p text:style-name="al">De heer H.L. van Scheepen, lid</text:p>
            <text:p text:style-name="al">De heer mr. W. de Vries, plaatsvervangend lid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noeming leden gemeentelijke ombudscommissie</text:p>
            <text:p text:style-name="al">De volgende personen te benoemen in de Ombudscommissie:</text:p>
            <text:p text:style-name="al">De heer mr. J.H.A. Hazelhoff, voorzitter </text:p>
            <text:p text:style-name="al">De heer mr. W. de Vries, plaatsvervangend voorzitter en lid</text:p>
            <text:p text:style-name="al">De heer mr. A.H. Saman, lid</text:p>
            <text:p text:style-name="al">Mevrouw mr. M.A. Renkema, lid</text:p>
            <text:p text:style-name="al">De heer mr. D.W. de Boer, lid</text:p>
            <text:p text:style-name="al">De heer mr. N.J. Arends, lid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noemingstermijn</text:p>
            <text:p text:style-name="al">De voorzitters en leden van de Algemene kamer en de Sociale kamer zoals genoemd in artikel 1 en 2 van dit besluit worden benoemd voor een periode van vier jaar, ingaande op 1 januari 2018.</text:p>
            <text:p text:style-name="al">De voorzitter en leden van de Personele kamer, zoals genoemd in artikel 3 van dit besluit worden benoemd voor een periode van twee jaar, ingaande op 1 januari 2018.</text:p>
            <text:p text:style-name="al">De voorzitter en de leden van de gemeentelijke ombudscommissie, zoals genoemd in artikel 4 van dit besluit worden benoemd voor een periode van vier jaar, ingaande op 1 januari 2018.</text:p>
            <text:p text:style-name="al"/>
            <text:p text:style-name="al"/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p text:style-name="al">1. Dit besluit treedt in werking de dag na bekendmaking en werkt terug tot en met 1 januari 2018. </text:p>
            <text:p text:style-name="al">2. Dit besluit wordt aangehaald als: Benoemingsbesluit Commissie bezwaarschriften en gemeentelijke ombudscommiss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op 2 januari 2018.</text:span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leden Commissie van advies voor de bezwaarschriften en de gemeentelijke ombudscommissie van de gemeente Midden-Gron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59</meta:user-defined>
    <meta:user-defined meta:name="OVERHEIDop.GmbID/DC.identifier">gmb-2018-6459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.source">;http://decentrale.regelgeving.overheid.nl/cvdr/XHTMLoutput/Historie/Midden-Groningen/607046/CVDR607046_1.html</meta:user-defined>
    <meta:user-defined meta:name="DC.source">;http://decentrale.regelgeving.overheid.nl/cvdr/XHTMLoutput/Historie/Midden-Groningen/607045/CVDR607045_1.html</meta:user-defined>
    <meta:user-defined meta:name="DCTERMS.alternative">Benoemingsbesluit Commissie bezwaarschriften en gemeentelijke ombudscommiss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01-11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op.betreftRegeling">CVDR607213_1</meta:user-defined>
    <meta:user-defined meta:name="OVERHEIDop.versieInformatie"/>
  </office:meta>
</office:document-meta>
</file>