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0859 - Gemeente Stadskanaal - Aangevraagd: omgevingsvergunning voor Het vervangen/bijplaatsen van handelsreclame, Beneluxlaan 2b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18 is de volgende omgevingsvergunning aangevraagd: Beneluxlaan 2b, 9501 CT Stadskanaal, Het vervangen/bijplaatsen van handelsreclame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6458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8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0859 - Gemeente Stadskanaal - Aangevraagd: omgevingsvergunning voor Het vervangen/bijplaatsen van handelsreclame, Beneluxlaan 2b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88</meta:user-defined>
    <meta:user-defined meta:name="OVERHEIDop.GmbID/DC.identifier">gmb-2018-645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1CT 2c</meta:user-defined>
    <meta:user-defined meta:name="OVERHEIDop.woonplaats">Stadskanaal</meta:user-defined>
    <meta:user-defined meta:name="OVERHEIDop.straatnaam">Beneluxlaa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0282 556651</meta:user-defined>
    <meta:user-defined meta:name="OVERHEIDop.versieInformatie"/>
  </office:meta>
</office:document-meta>
</file>