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egingskader Bouwlawaai bij bouw- en sloopwerkzaamheden van langdurige pro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het college van B&amp;W van Amstelveen het ‘Afwegingskader Bouwlawaai bij bouw- en sloopwerkzaamheden van langdurige projecten’ vastgesteld. Het Afwegingskader is naar aanleiding van ingediende zienswijzen gewijzigd vastgesteld ten opzichte van het ontwerp dat eerder ter inzage heeft gelegen. </text:p>
            <text:p text:style-name="common-al">In de gemeente Aalsmeer, Amstelveen, Ouder-Amstel en Uithoorn vinden regelmatig bouwactiviteiten plaats die langer dan 3 maanden duren. Als gevolg daarvan treedt regelmatig hinder op in de vorm van bouwlawaai en/of trillinghinder. Dit kan in sommige gevallen ook slaapverstoring veroorzaken bij omwonenden, ook al is de hinder van tijdelijke aard.</text:p>
            <text:p text:style-name="last-al">Om deze specifieke vormen van hinder zoveel mogelijk te beperken is het Afwegingskader Bouwlawaai bij bouw- en sloopwerkzaamheden bij langdurige projecten opgesteld. Het Afwegingskader zal tevens worden toegepast bij geluidhinder veroorzaakt door niet-bouwwerkzaamheden zoals weg- en spoorwegwerkzaamheden die langer dan 3 maanden duren en bij geluidhinder veroorzaakt door bouwwerkzaamheden waarvoor geen omgevingsvergunning vereist is die langer dan 3 maanden d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5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egingskader Bouwlawaai bij bouw- en sloopwerkzaamheden van langdurige pro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87</meta:user-defined>
    <meta:user-defined meta:name="OVERHEIDop.GmbID/DC.identifier">gmb-2018-64587</meta:user-defined>
    <meta:user-defined meta:name="OVERHEID.TaxonomieBeleidsagenda/OVERHEID.category">Openbare orde en veiligheid | Organisatie en beleid</meta:user-defined>
    <meta:user-defined meta:name="OVERHEID.Gemeente/DC.spatial">Amstelveen</meta:user-defined>
    <meta:user-defined meta:name="OVERHEIDop.referentienummer">Z-2017/062300</meta:user-defined>
    <meta:user-defined meta:name="DCTERMS.abstract">vaststelling Afwegingskader Bouwlawaai bij bouw- en sloopwerkzaamheden van langdurige projec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op.versieInformatie"/>
  </office:meta>
</office:document-meta>
</file>