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35 Drank- en Horecawet, rommelmarkt, vrijdag 27 april 2018 van 13.00 tot 18.00 uur, Waadho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assband Looft den Heer, Berltsumerdyk 5, 9044 MA Bitgum, </text:p>
              </text:list-item>
              <text:list-item text:style-override="id1-3-2-1-1-1-2">
                <text:number>•</text:number>
                <text:p text:style-name="al">Ontheffing artikel 35 van de Drank- en Horecawet in verband met rommelmarkt op vrijdag 27 april 2018 van 13.00 tot 18.00 uur. </text:p>
              </text:list-item>
            </text:list>
            <text:p text:style-name="common-al"> 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          uw naam en adres;</text:p>
              </text:list-item>
              <text:list-item text:style-override="id1-3-2-1-1-12-2">
                <text:number>–</text:number>
                <text:p text:style-name="al">   de datum;</text:p>
              </text:list-item>
              <text:list-item text:style-override="id1-3-2-1-1-12-3">
                <text:number>–</text:number>
                <text:p text:style-name="al">      het besluit waar u het niet mee eens bent;</text:p>
              </text:list-item>
              <text:list-item text:style-override="id1-3-2-1-1-12-4">
                <text:number>–</text:number>
                <text:p text:style-name="al">      waarom u het niet eens bent met dit besluit;</text:p>
              </text:list-item>
              <text:list-item text:style-override="id1-3-2-1-1-12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58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8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8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, rommelmarkt, vrijdag 27 april 2018 van 13.00 tot 18.00 uur,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86</meta:user-defined>
    <meta:user-defined meta:name="OVERHEIDop.GmbID/DC.identifier">gmb-2018-645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Waadhoek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op.versieInformatie"/>
  </office:meta>
</office:document-meta>
</file>