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remweg 7 te Belfeld</text:span>
          </text:p>
            <text:p text:style-name="common-al">Voor het melden van een gerealiseerd gesloten bodemenergiesysteem</text:p>
            <text:p text:style-name="common-al">Afrondingsbrief verzonden op 26 maart 2018</text:p>
            <text:p text:style-name="common-al">Kenmerk 12897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81</meta:user-defined>
    <meta:user-defined meta:name="OVERHEIDop.GmbID/DC.identifier">gmb-2018-64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K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379.39 370492.64</meta:user-defined>
    <meta:user-defined meta:name="OVERHEIDop.versieInformatie"/>
  </office:meta>
</office:document-meta>
</file>