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herinrichting Saasveld-Gammel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uitvoeringscommissie voor de herinrichting Saasveld-Gammelke vergadert op</text:p>
            <text:p text:style-name="common-al">
            <text:span text:style-name="nadrukvet">4 april 2018 om 13.30 uur</text:span>
          </text:p>
            <text:p text:style-name="common-al">
            <text:span text:style-name="nadrukvet">In Zalencentrum Ensink</text:span>
          </text:p>
            <text:p text:style-name="common-al">
            <text:span text:style-name="nadrukvet">Lemselosestraat</text:span>
            <text:span text:style-name="nadrukvet"> 4 7595 MN in Weerselo.</text:span>
          </text:p>
            <text:p text:style-name="common-al"/>
            <text:p text:style-name="common-al">Belangstellenden worden uitgenodigd om deze openbare vergadering bij te wonen.</text:p>
            <text:p text:style-name="common-al"/>
            <text:p text:style-name="common-al">Dit is de laatste afsluitende vergadering van de uitvoeringscommissie!</text:p>
            <text:p text:style-name="common-al"/>
            <text:p text:style-name="common-al">De inhoudelijk te bespreken agendapunten zijn:</text:p>
            <text:p text:style-name="common-al">• Terugkoppeling laatste actuele zaken;</text:p>
            <text:p text:style-name="common-al">• Besluit om Gedeputeerde Staten te verzoeken de uitvoeringscommissie te ontbinden;</text:p>
            <text:p text:style-name="common-al">• Vaststellen programma feestelijke afsluiting  van het project.</text:p>
            <text:p text:style-name="common-al"/>
            <text:p text:style-name="common-al">Aan het begin van de vergadering bestaat de mogelijkheid om gebruik te maken van het spreekrecht. Als u gebruik wilt maken van spreekrecht dient u dat voorafgaand aan de vergadering telefonisch of per e-mail te melden aan de secretaris van de uitvoeringscommissie,</text:p>
            <text:p text:style-name="common-al">de heer J. van der Graaf, telefoonnummer 038 4998638, mail j.vd.graaf@overijssel.nl</text:p>
            <text:p text:style-name="common-al"/>
            <text:p text:style-name="common-al">De agenda met agendastukken worden gepubliceerd op de webpagina van het project  www.saasveld-gammelke.nl en op de website van de gemeente Dinkelland.</text:p>
            <text:p text:style-name="common-al">- </text:p>
            <text:p text:style-name="common-al">Contactgegevens van de gemeente:</text:p>
            <text:p text:style-name="common-al">Adres: Nicolaasplein 5, 7591 MA Denekamp / Postbus 11, 7590 AA Denekamp</text:p>
            <text:p text:style-name="common-al">Telefoon: 0541- 854100 Fax: 0541- 854320 E- mail: <text:a xlink:href="mailto:info@dinkelland.nl" xlink:type="simple">info@Dinkelland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458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herinrichting Saasveld-Gammel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80</meta:user-defined>
    <meta:user-defined meta:name="OVERHEIDop.GmbID/DC.identifier">gmb-2018-64580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