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weg Utrechtsestraat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onderdag 7 december 2017 tot en met donderdag 4 januari 2018 de volgende aanvraag voor een omgevingsvergunning heeft ontvangen:</text:p>
            <text:p text:style-name="common-al">
            <text:span text:style-name="nadrukcur">In verband met een technische storing </text:span>
            <text:span text:style-name="nadrukcur">betreft dit voor</text:span>
            <text:span text:style-name="nadrukcur"> een aantal </text:span>
            <text:span text:style-name="nadrukcur">ingediende </text:span>
            <text:span text:style-name="nadrukcur">aanvragen een verlate publicatie.</text:span>
          </text:p>
            <text:p text:style-name="tussenkopcur">REGULIERE PROCEDURE</text:p>
            <text:p text:style-name="tussenkopcur">Uitweg</text:p>
            <text:p text:style-name="common-al">• Het realiseren van een uitweg, Utrechtsestraatweg 230, Rhenen. Aanvraagnummer 3361313. Indieningsdatum: 11 december 2017.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Uitweg Utrechtsestraat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58</meta:user-defined>
    <meta:user-defined meta:name="OVERHEIDop.GmbID/DC.identifier">gmb-2018-6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W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437 441650</meta:user-defined>
    <meta:user-defined meta:name="OVERHEIDop.versieInformatie"/>
  </office:meta>
</office:document-meta>
</file>