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565055 - De Wieken 66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De Wieken 66 te Malden</text:p>
            <text:p text:style-name="tussenkopcur">Omschrijving: plaatsen van een schutting</text:p>
            <text:p text:style-name="tussenkopcur">Datum ontvangst: 25 maart 2018</text:p>
            <text:p text:style-name="tussenkopcur">Zaaknummer ODRN: W.Z18.10345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64579</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579</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579</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565055 - De Wieken 66 te Ma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579</meta:user-defined>
    <meta:user-defined meta:name="OVERHEIDop.GmbID/DC.identifier">gmb-2018-6457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DH 66</meta:user-defined>
    <meta:user-defined meta:name="OVERHEIDop.woonplaats">Malden</meta:user-defined>
    <meta:user-defined meta:name="OVERHEIDop.straatnaam">De Wieken</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7058 422275</meta:user-defined>
    <meta:user-defined meta:name="OVERHEIDop.versieInformatie"/>
  </office:meta>
</office:document-meta>
</file>