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Leemberg 8 en 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Leemberg 8 en 8a, 4641 RB Ossendrecht</text:p>
            <text:p text:style-name="common-al"> Realiseren van een gastenverblijf</text:p>
            <text:p text:style-name="common-al"> 21 maart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last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maart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4578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57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57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ssendrecht - Leemberg 8 en 8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578</meta:user-defined>
    <meta:user-defined meta:name="OVERHEIDop.GmbID/DC.identifier">gmb-2018-645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TB 8</meta:user-defined>
    <meta:user-defined meta:name="OVERHEIDop.woonplaats">Ossendrecht</meta:user-defined>
    <meta:user-defined meta:name="OVERHEIDop.straatnaam">Leember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530 378477</meta:user-defined>
    <meta:user-defined meta:name="OVERHEIDop.versieInformatie"/>
  </office:meta>
</office:document-meta>
</file>