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et Algemene Bepalingen Omgevingsrecht omgevingsvergunning (reguliere procedure) voor de nieuwbouw van een woning  op het perceel Veldmansweg naast nr. 47 te Noardburgum) te Burgum (Olonr. 3429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hebben besloten om de beslistermijn van de aanvraag omgevingsvergunning met zes weken te verlengen. </text:p>
            <text:p text:style-name="common-al">Betreft de nieuwbouw van een woning op het perceel Veldmansweg (naast nr. 47) te Noardburgum.</text:p>
            <text:p text:style-name="common-al">Het besluit moet uiterlijk <text:span text:style-name="nadrukvet">2 mei 2018</text:span> zijn genomen.</text:p>
            <text:p text:style-name="common-al">Er staat nog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Wet Algemene Bepalingen Omgevingsrecht omgevingsvergunning (reguliere procedure) voor de nieuwbouw van een woning  op het perceel Veldmansweg naast nr. 47 te Noardburgum) te Burgum (Olonr. 3429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77</meta:user-defined>
    <meta:user-defined meta:name="OVERHEIDop.GmbID/DC.identifier">gmb-2018-64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R 47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9 582391</meta:user-defined>
    <meta:user-defined meta:name="OVERHEIDop.versieInformatie"/>
  </office:meta>
</office:document-meta>
</file>