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Opening Di Fiorentina, locatie ijssalon Di Fiorentina, Kennemerstraatweg 380 Heiloo, 1851BK Heiloo. Op zaterdag 7 april 2018 vanaf 14.00 tot 18.00 uur met een optreden van Maan van 16.00 tot 16.45 uur, waarna er een mogelijkheid is tot Meet and Greet. Vanaf 14.00 uur wordt de Dokterslaan afgesloten voor verkeer, vanaf de Kennemerstraatweg tot de Maas Geesteranusweg. Deze afsluiting duurt tot uiterlijk 18.00 uur. Verzenddatum besluit 22 maart 2018 (APV180017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457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7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7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Opening Di Fiorentina, locatie ijssalon Di Fiorentina, Kennemerstraatweg 380 Heiloo, 1851BK Heiloo. Op zaterdag 7 april 2018 vanaf 14.00 tot 18.00 uur met een optreden van Maan van 16.00 tot 16.45 uur, waarna er een mogelijkheid is tot Meet and Greet. Vanaf 14.00 uur wordt de Dokterslaan afgesloten voor verkeer, vanaf de Kennemerstraatweg tot de Maas Geesteranusweg. Deze afsluiting duurt tot uiterlijk 18.00 uur. Verzenddatum besluit 22 maart 2018 (APV1800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75</meta:user-defined>
    <meta:user-defined meta:name="OVERHEIDop.GmbID/DC.identifier">gmb-2018-64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BK 380</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83 513173</meta:user-defined>
    <meta:user-defined meta:name="OVERHEIDop.versieInformatie"/>
  </office:meta>
</office:document-meta>
</file>