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Taylorweg 1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18 heeft de gemeente een melding activiteitenbesluit milieubeheer ontvangen voor activiteiten waarvoor geen vergunningplicht geldt op locatie Taylorweg 10 te Veghel. De melding is geregistreerd onder zaaknummer AMVB-2018-039. De melding betreft:</text:p>
            <text:p text:style-name="common-al">opslaan van vloeibare hulpstoff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457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7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7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Taylorweg 10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570</meta:user-defined>
    <meta:user-defined meta:name="OVERHEIDop.GmbID/DC.identifier">gmb-2018-64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AE 10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364.83 402458.73</meta:user-defined>
    <meta:user-defined meta:name="OVERHEIDop.versieInformatie"/>
  </office:meta>
</office:document-meta>
</file>