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colaas Blokkerlaan 23 (kavel B), het bouwen van een woning,  verzenddatum besluit 16 maart 2018 (WABO180015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6456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6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6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icolaas Blokkerlaan 23 (kavel B), het bouwen van een woning,  verzenddatum besluit 16 maart 2018 (WABO18001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567</meta:user-defined>
    <meta:user-defined meta:name="OVERHEIDop.GmbID/DC.identifier">gmb-2018-64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3AX 11</meta:user-defined>
    <meta:user-defined meta:name="OVERHEIDop.woonplaats">Heiloo</meta:user-defined>
    <meta:user-defined meta:name="OVERHEIDop.straatnaam">Nicolaas Blokker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359 511764</meta:user-defined>
    <meta:user-defined meta:name="OVERHEID.EPSG28992/DC.spatial">108359 511764</meta:user-defined>
    <meta:user-defined meta:name="OVERHEIDop.versieInformatie"/>
  </office:meta>
</office:document-meta>
</file>