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erktuigenberging, Vijfhoekweg Noord 11 (zaaknummer 4206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ijfhoekweg Noord 11</text:span> – voor het bouwen van een werktuigenberging, verzonden op 26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56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6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6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erktuigenberging, Vijfhoekweg Noord 11 (zaaknummer 42067-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566</meta:user-defined>
    <meta:user-defined meta:name="OVERHEIDop.GmbID/DC.identifier">gmb-2018-64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5PR 11</meta:user-defined>
    <meta:user-defined meta:name="OVERHEIDop.woonplaats">Zwolle</meta:user-defined>
    <meta:user-defined meta:name="OVERHEIDop.straatnaam">Vijfhoekweg Noor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842 507102</meta:user-defined>
    <meta:user-defined meta:name="OVERHEIDop.versieInformatie"/>
  </office:meta>
</office:document-meta>
</file>